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51013e"/>
    </style:style>
    <style:style style:name="P4" style:family="paragraph" style:parent-style-name="Text_20_body">
      <style:paragraph-properties style:text-autospace="ideograph-alpha"/>
      <style:text-properties officeooo:paragraph-rsid="0051013e"/>
    </style:style>
    <style:style style:name="P5" style:family="paragraph" style:parent-style-name="Text_20_body">
      <style:paragraph-properties style:text-autospace="ideograph-alpha"/>
      <style:text-properties style:font-name="Arial" fo:font-size="11pt" officeooo:paragraph-rsid="0051013e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  <style:text-properties officeooo:paragraph-rsid="0051013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8" style:family="paragraph" style:parent-style-name="Heading_20_3">
      <style:text-properties style:font-name="Arial" fo:font-size="11pt" officeooo:paragraph-rsid="0051013e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officeooo:paragraph-rsid="0051013e" style:font-size-asian="11pt" style:font-style-asian="normal" style:font-name-complex="Arial" style:font-size-complex="11pt" style:font-style-complex="normal"/>
    </style:style>
    <style:style style:name="P10" style:family="paragraph" style:parent-style-name="Heading_20_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officeooo:paragraph-rsid="0051013e" style:font-size-asian="11pt" style:font-weight-asian="bold" style:font-name-complex="Arial" style:font-size-complex="11pt" style:font-weight-complex="bold"/>
    </style:style>
    <style:style style:name="P11" style:family="paragraph" style:parent-style-name="Heading_20_4">
      <style:paragraph-properties fo:line-height="150%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officeooo:paragraph-rsid="0051013e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5cc0e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6d7c09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5cc0e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normal" officeooo:rsid="0069a869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none" fo:font-weight="normal" officeooo:rsid="006dcd79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none" fo:font-weight="normal" officeooo:rsid="0070ffeb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5ef0a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69a869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6f6d3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70ffe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dcd7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5aee2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69a86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6dcd7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63d40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70ffe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style:text-underline-style="none" fo:font-weight="normal" officeooo:rsid="0069a86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style:text-underline-style="none" fo:font-weight="bold" officeooo:rsid="0069a86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6dcd7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70ff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fo:font-weight="bold" officeooo:rsid="006d7c0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fo:font-weight="bold" officeooo:rsid="0070ff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officeooo:rsid="0070ff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2"><text:span text:style-name="T12">N°</text:span><text:span text:style-name="T14"> </text:span><text:span text:style-name="T16">2</text:span><text:span text:style-name="T19">4</text:span><text:span text:style-name="T12"> in data </text:span><text:span text:style-name="T15">1</text:span><text:span text:style-name="T18">6</text:span><text:span text:style-name="T17"> D</text:span><text:span text:style-name="T19">icembre</text:span><text:span text:style-name="T12"> 20</text:span><text:span text:style-name="T13">20</text:span><text:span text:style-name="T12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4">0</text:span><text:span text:style-name="T30">1</text:span><text:span text:style-name="T26"> n</text:span><text:span text:style-name="T30">ovembre</text:span><text:span text:style-name="T26"> al</text:span><text:span text:style-name="T28"> </text:span><text:span text:style-name="T27">1</text:span><text:span text:style-name="T30">5 novembre</text:span><text:span text:style-name="T7">:</text:span><text:span text:style-name="T35"> </text:span><text:span text:style-name="T36">1</text:span><text:span text:style-name="T6">;</text:span></text:h>
      <text:list xml:id="list1653759077" text:style-name="WW8Num2">
        <text:list-item>
          <text:p text:style-name="P15"><text:span text:style-name="T1">Numero pratiche sottoposte a controllo sistematico:</text:span><text:span text:style-name="T4"> </text:span><text:span text:style-name="T39">1</text:span><text:span text:style-name="T36"> (prot. </text:span><text:span text:style-name="T37">2</text:span><text:span text:style-name="T38">3258</text:span><text:span text:style-name="T36">)</text:span><text:span text:style-name="T33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7"><text:span text:style-name="T1">Numero pratiche integrate </text:span><text:span text:style-name="T5">nel periodo dal </text:span><text:span text:style-name="T20">0</text:span><text:span text:style-name="T23">1 novembre</text:span><text:span text:style-name="T21"> al </text:span><text:span text:style-name="T23">15 novembre</text:span><text:span text:style-name="T22">,</text:span><text:span text:style-name="T1"> da includere nel campione: 0;</text:span></text:p>
        </text:list-item>
        <text:list-item>
          <text:p text:style-name="P16">Numero pratiche che fanno parte necessariamente del campione: 0;</text:p>
        </text:list-item>
        <text:list-item>
          <text:p text:style-name="P15"><text:span text:style-name="T1">Numero pratiche incluse nel campione: </text:span><text:span text:style-name="T31">0</text:span><text:span text:style-name="T25">;</text:span></text:p>
        </text:list-item>
        <text:list-item>
          <text:p text:style-name="P15"><text:span text:style-name="T1">Numero di pratiche da individuare per sorteggio:</text:span><text:span text:style-name="T3"> </text:span><text:span text:style-name="T28">0</text:span><text:span text:style-name="T25">;</text:span></text:p>
          <text:p text:style-name="P16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7">Il sorteggio </text:span><text:span text:style-name="T8">non si è svolto in quanto </text:span><text:span text:style-name="T11">è presente una sola pratica</text:span><text:span text:style-name="T9"> a controllo sistematico e </text:span><text:span text:style-name="T10">nessuna a sorteggio</text:span><text:span text:style-name="T8">.</text:span></text:p>
      <text:p text:style-name="P5"/>
      <text:p text:style-name="P4"/>
      <text:h text:style-name="P6" text:outline-level="1"><text:span text:style-name="T1">Forlimpopoli, </text:span><text:span text:style-name="T30">16</text:span><text:span text:style-name="T29"> </text:span><text:span text:style-name="T32">Dicembre</text:span><text:span text:style-name="T2"> 2020</text:span></text:h>
      <text:p text:style-name="P3"/>
      <text:h text:style-name="P8" text:outline-level="3"/>
      <text:h text:style-name="P9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1-04T12:53:09.135000000</dc:date>
    <meta:print-date>2021-01-04T12:53:14.649000000</meta:print-date>
    <meta:editing-cycles>82</meta:editing-cycles>
    <meta:editing-duration>PT4H25M31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4" meta:character-count="870" meta:non-whitespace-character-count="752"/>
  </office:meta>
</office:document-meta>
</file>